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style:snap-to-layout-grid="false" fo:text-align="center" style:line-height-at-least="0.3472in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30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777in" fo:text-indent="0.0986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3" style:family="table-column">
      <style:table-column-properties style:column-width="0.4833in"/>
    </style:style>
    <style:style style:name="TableColumn314" style:family="table-column">
      <style:table-column-properties style:column-width="1.2229in"/>
    </style:style>
    <style:style style:name="TableColumn315" style:family="table-column">
      <style:table-column-properties style:column-width="0.4006in"/>
    </style:style>
    <style:style style:name="TableColumn316" style:family="table-column">
      <style:table-column-properties style:column-width="2.7541in"/>
    </style:style>
    <style:style style:name="TableColumn317" style:family="table-column">
      <style:table-column-properties style:column-width="2.2937in"/>
    </style:style>
    <style:style style:name="Table312" style:family="table">
      <style:table-properties style:width="7.1548in" fo:margin-left="0in" table:align="center"/>
    </style:style>
    <style:style style:name="TableRow318" style:family="table-row">
      <style:table-row-properties style:min-row-height="0.2937in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1958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1" style:family="table-row">
      <style:table-row-properties style:min-row-height="0.6708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min-row-height="0.3006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23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4798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3159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9" style:family="table-row">
      <style:table-row-properties style:min-row-height="0.3881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color="#000000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9" style:family="table-row">
      <style:table-row-properties style:min-row-height="0.7791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1" style:family="table-row">
      <style:table-row-properties style:min-row-height="0.377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9" style:family="table-row">
      <style:table-row-properties style:min-row-height="0.377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8" style:family="table-row">
      <style:table-row-properties style:min-row-height="1.0847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line-height="0.25in" fo:text-indent="0.2263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3" style:family="table-row">
      <style:table-row-properties style:min-row-height="0.439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3" style:family="table-row">
      <style:table-row-properties style:min-row-height="0.3819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6" style:parent-style-name="內文" style:family="paragraph">
      <style:paragraph-properties fo:text-align="center" fo:line-height="0.3055in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777in" fo:text-indent="0.0986in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3" style:parent-style-name="預設段落字型" style:family="text"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5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7" style:family="table-column">
      <style:table-column-properties style:column-width="0.4833in"/>
    </style:style>
    <style:style style:name="TableColumn498" style:family="table-column">
      <style:table-column-properties style:column-width="1.1784in"/>
    </style:style>
    <style:style style:name="TableColumn499" style:family="table-column">
      <style:table-column-properties style:column-width="0.4006in"/>
    </style:style>
    <style:style style:name="TableColumn500" style:family="table-column">
      <style:table-column-properties style:column-width="2.6625in"/>
    </style:style>
    <style:style style:name="TableColumn501" style:family="table-column">
      <style:table-column-properties style:column-width="2.2638in"/>
    </style:style>
    <style:style style:name="Table496" style:family="table">
      <style:table-properties style:width="6.9888in" fo:margin-left="0.1736in" table:align="left"/>
    </style:style>
    <style:style style:name="TableRow502" style:family="table-row">
      <style:table-row-properties style:min-row-height="0.2958in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1" style:family="table-row">
      <style:table-row-properties style:min-row-height="0.864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9" style:family="table-row">
      <style:table-row-properties style:min-row-height="0.2923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3" style:family="table-row">
      <style:table-row-properties style:min-row-height="0.4201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6" style:family="table-row">
      <style:table-row-properties style:min-row-height="0.3937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346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ableRow577" style:family="table-row">
      <style:table-row-properties style:min-row-height="0.346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ableRow582" style:family="table-row">
      <style:table-row-properties style:min-row-height="0.5159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6" style:family="table-row">
      <style:table-row-properties style:min-row-height="0.5159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8" style:family="table-row">
      <style:table-row-properties style:min-row-height="0.2326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style:font-weight-complex="bold" fo:color="#000000"/>
    </style:style>
    <style:style style:name="TableRow617" style:family="table-row">
      <style:table-row-properties style:min-row-height="0.3673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ableRow622" style:family="table-row">
      <style:table-row-properties style:min-row-height="0.7041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line-height="0.25in" fo:margin-left="0.175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385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2" style:parent-style-name="內文" style:family="paragraph">
      <style:paragraph-properties fo:text-align="center" fo:line-height="0.3055in"/>
    </style:style>
    <style:style style:name="T6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3" style:family="table-column">
      <style:table-column-properties style:column-width="0.4923in" style:use-optimal-column-width="fals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0.4923in" style:use-optimal-column-width="false"/>
    </style:style>
    <style:style style:name="TableColumn676" style:family="table-column">
      <style:table-column-properties style:column-width="2.6576in" style:use-optimal-column-width="false"/>
    </style:style>
    <style:style style:name="TableColumn677" style:family="table-column">
      <style:table-column-properties style:column-width="2.3312in" style:use-optimal-column-width="false"/>
    </style:style>
    <style:style style:name="Table672" style:family="table">
      <style:table-properties style:width="7.0562in" fo:margin-left="0.1736in" table:align="left"/>
    </style:style>
    <style:style style:name="TableRow678" style:family="table-row">
      <style:table-row-properties style:min-row-height="0.2493in" style:use-optimal-row-height="false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7" style:family="table-row">
      <style:table-row-properties style:min-row-height="0.656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ableRow708" style:family="table-row">
      <style:table-row-properties style:min-row-height="0.3631in" style:use-optimal-row-height="false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3" style:family="table-row">
      <style:table-row-properties style:min-row-height="0.5756in" style:use-optimal-row-height="false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3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3381in" style:use-optimal-row-height="false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-asian="標楷體" style:font-weight-complex="bold" fo:color="#000000"/>
    </style:style>
    <style:style style:name="TableRow733" style:family="table-row">
      <style:table-row-properties style:min-row-height="0.334in" style:use-optimal-row-height="false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5in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1" style:family="table-row">
      <style:table-row-properties style:min-row-height="0.4722in" style:use-optimal-row-height="false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50" style:parent-style-name="內文" style:family="paragraph">
      <style:paragraph-properties fo:line-height="0.25in" fo:text-indent="0.2263in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6" style:family="table-row">
      <style:table-row-properties style:min-row-height="0.3076in" style:use-optimal-row-height="false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-asian="標楷體" style:font-weight-complex="bold" fo:color="#000000"/>
    </style:style>
    <style:style style:name="TableRow765" style:family="table-row">
      <style:table-row-properties style:min-row-height="0.3284in" style:use-optimal-row-height="false"/>
    </style:style>
    <style:style style:name="P7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</style:style>
    <style:style style:name="T769" style:parent-style-name="預設段落字型" style:family="text">
      <style:text-properties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7" style:family="table-row">
      <style:table-row-properties style:min-row-height="0.884in" style:use-optimal-row-height="false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5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9" style:family="table-row">
      <style:table-row-properties style:min-row-height="0.2965in" style:use-optimal-row-height="false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-asian="標楷體" style:font-weight-complex="bold" fo:color="#000000"/>
    </style:style>
    <style:style style:name="TableRow798" style:family="table-row">
      <style:table-row-properties style:min-row-height="0.377in" style:use-optimal-row-height="false"/>
    </style:style>
    <style:style style:name="P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</style:style>
    <style:style style:name="T802" style:parent-style-name="預設段落字型" style:family="text">
      <style:text-properties style:font-name-asian="標楷體" fo:font-weight="bold" style:font-weight-asian="bold" fo:color="#000000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0" style:family="table-row">
      <style:table-row-properties style:min-row-height="1.1729in" style:use-optimal-row-height="false"/>
    </style:style>
    <style:style style:name="P8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5in" fo:margin-left="0.258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3" style:parent-style-name="內文" style:family="paragraph">
      <style:paragraph-properties fo:line-height="0.25in" fo:margin-left="0.258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1" style:family="table-row">
      <style:table-row-properties style:min-row-height="0.3493in" style:use-optimal-row-height="false"/>
    </style:style>
    <style:style style:name="P8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1" style:family="table-row">
      <style:table-row-properties style:min-row-height="0.3736in" style:use-optimal-row-height="false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<text:s/></text:span><text:span text:style-name="T91">Professional Development Center</text:span><text:span text:style-name="T92">，</text:span><text:span text:style-name="T93">LEPDC</text:span><text:span text:style-name="T94">）</text:span><text:span text:style-name="T95"><text:s text:c="36"/></text:span></text:p>
      <text:p text:style-name="P96"><text:span text:style-name="T97">111</text:span><text:span text:style-name="T98">年度高中以下各教育階段</text:span><text:span text:style-name="T99">-</text:span><text:span text:style-name="T100">生命教育議題融入課程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<text:s/></text:span><text:span text:style-name="T295">Education Professional Development Center</text:span><text:span text:style-name="T296">，</text:span><text:span text:style-name="T297">LEPDC</text:span><text:span text:style-name="T298">）</text:span></text:p>
      <text:p text:style-name="P299">111年度高中以下各教育階段-生命教育議題融入課程成果嘉年華(線上直播)</text:p>
      <text:p text:style-name="P300">第一場次課程表【第二天】</text:p>
      <text:p text:style-name="P301"><text:span text:style-name="T302">時間：</text:span><text:span text:style-name="T303">111</text:span><text:span text:style-name="T304">年</text:span><text:span text:style-name="T305">07</text:span><text:span text:style-name="T306">月</text:span><text:span text:style-name="T307">07</text:span><text:span text:style-name="T308">日</text:span><text:span text:style-name="T309">（四）</text:span><text:span text:style-name="T310">08:50 – 16:30</text:span></text:p>
      <text:p text:style-name="P311">主持人：新北市板橋區重慶國民小學<text:s/>郭逸涵老師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時間</text:p>
          </table:table-cell>
          <table:covered-table-cell/>
          <table:table-cell table:style-name="TableCell321">
            <text:p text:style-name="P322">min</text:p>
          </table:table-cell>
          <table:table-cell table:style-name="TableCell323">
            <text:p text:style-name="P324">發表主題</text:p>
          </table:table-cell>
          <table:table-cell table:style-name="TableCell325">
            <text:p text:style-name="P326">主持人/發表者</text:p>
          </table:table-cell>
        </table:table-row>
        <table:table-row table:style-name="TableRow327">
          <table:table-cell table:style-name="TableCell328" table:number-rows-spanned="14">
            <text:p text:style-name="P329">111</text:p>
            <text:p text:style-name="P330">年</text:p>
            <text:p text:style-name="P331">07</text:p>
            <text:p text:style-name="P332">月</text:p>
            <text:p text:style-name="P333">07</text:p>
            <text:p text:style-name="P334">日(四)</text:p>
          </table:table-cell>
          <table:table-cell table:style-name="TableCell335">
            <text:p text:style-name="P336">08:50-09:00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開啟新頁</text:p>
          </table:table-cell>
          <table:table-cell table:style-name="TableCell341">
            <text:p text:style-name="P342">生命教育專業發展中心</text:p>
            <text:p text:style-name="P343"><text:span text:style-name="T344">協同召集人</text:span><text:span text:style-name="T345"><text:s/></text:span><text:span text:style-name="T346">胡敏華老師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09:00-10:00</text:p>
          </table:table-cell>
          <table:table-cell table:style-name="TableCell355">
            <text:p text:style-name="P356">60</text:p>
          </table:table-cell>
          <table:table-cell table:style-name="TableCell357">
            <text:list text:style-name="LFO1" text:continue-numbering="true">
              <text:list-item>
                <text:p text:style-name="P358"><text:span text:style-name="T359">生命教育建構校園實務分享</text:span></text:p>
              </text:list-item>
            </text:list>
            <text:p text:style-name="P360">《成功的反思》</text:p>
          </table:table-cell>
          <table:table-cell table:style-name="TableCell361">
            <text:p text:style-name="P362">LEPDC生命教育精進團隊</text:p>
            <text:p text:style-name="P363"><text:span text:style-name="T364">校長讀書會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:00-10:10</text:p>
          </table:table-cell>
          <table:table-cell table:style-name="TableCell369">
            <text:p text:style-name="P370">10</text:p>
          </table:table-cell>
          <table:table-cell table:style-name="TableCell371" table:number-columns-spanned="2">
            <text:p text:style-name="P372"><text:span text:style-name="T373">休息片刻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<text:span text:style-name="T378">【專題演講】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:10-11:40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後疫情時代下的生命教育</text:p>
          </table:table-cell>
          <table:table-cell table:style-name="TableCell387">
            <text:p text:style-name="P388">東吳大學哲學系<text:s/></text:p>
            <text:p text:style-name="P389"><text:span text:style-name="T390">張峰賓教授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:40-13:00</text:p>
          </table:table-cell>
          <table:table-cell table:style-name="TableCell395">
            <text:p text:style-name="P396">80</text:p>
          </table:table-cell>
          <table:table-cell table:style-name="TableCell397" table:number-columns-spanned="2">
            <text:p text:style-name="P398">午休時間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<text:span text:style-name="T403">【教學示例】</text:span><text:span text:style-name="T404">議題融入教學示例</text:span><text:span text:style-name="T405"><text:s/></text:span><text:span text:style-name="T406">(</text:span><text:span text:style-name="T407">怪咖系列影片議題小組</text:span><text:span text:style-name="T408">)</text:span>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3:00-14:30</text:p>
          </table:table-cell>
          <table:table-cell table:style-name="TableCell413">
            <text:p text:style-name="P414">90</text:p>
          </table:table-cell>
          <table:table-cell table:style-name="TableCell415">
            <text:p text:style-name="P416">【怪咖系列】</text:p>
            <text:p text:style-name="P417">紀錄片引導思考教材資源手冊</text:p>
          </table:table-cell>
          <table:table-cell table:style-name="TableCell418">
            <text:p text:style-name="P419">怪咖系列影片</text:p>
            <text:p text:style-name="P420">議題小組教師群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4:30-14:40</text:p>
          </table:table-cell>
          <table:table-cell table:style-name="TableCell425">
            <text:p text:style-name="P426">10</text:p>
          </table:table-cell>
          <table:table-cell table:style-name="TableCell427" table:number-columns-spanned="2">
            <text:p text:style-name="P428">休息片刻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【教學示例】</text:span><text:span text:style-name="T434">兒童繪本融入生命教育教學</text:span><text:span text:style-name="T435"><text:s/>(</text:span><text:span text:style-name="T436">台南區共備社群</text:span><text:span text:style-name="T437">)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4:40-16:10</text:p>
          </table:table-cell>
          <table:table-cell table:style-name="TableCell442">
            <text:p text:style-name="P443">90</text:p>
          </table:table-cell>
          <table:table-cell table:style-name="TableCell444">
            <text:p text:style-name="P445">1.沒毛雞</text:p>
            <text:p text:style-name="P446">2.我的夥伴很特別</text:p>
            <text:p text:style-name="P447"><text:span text:style-name="T448">3.</text:span><text:span text:style-name="T449">幸福好滋味</text:span></text:p>
          </table:table-cell>
          <table:table-cell table:style-name="TableCell450">
            <text:p text:style-name="P451"><text:span text:style-name="T452">台南區共備社群教師群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6:10-16:30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LEPDC回顧與展望</text:p>
          </table:table-cell>
          <table:table-cell table:style-name="TableCell461">
            <text:p text:style-name="P462">生命教育專業發展中心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:30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明年見!</text:p>
          </table:table-cell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><text:span text:style-name="T477">生命教育專業發展中心</text:span><text:span text:style-name="T478">（</text:span><text:span text:style-name="T479">Life Education Professional Development Center</text:span><text:span text:style-name="T480">，</text:span><text:span text:style-name="T481">LEPDC</text:span><text:span text:style-name="T482">）</text:span></text:p>
      <text:p text:style-name="P483">111年度高中以下各教育階段-生命教育議題融入課程成果嘉年華(線上直播)</text:p>
      <text:p text:style-name="P484">第二場次課程表【第一天】</text:p>
      <text:p text:style-name="P485"><text:span text:style-name="T486">時間：</text:span><text:span text:style-name="T487">111</text:span><text:span text:style-name="T488">年</text:span><text:span text:style-name="T489">07</text:span><text:span text:style-name="T490">月</text:span><text:span text:style-name="T491">13</text:span><text:span text:style-name="T492">（三）</text:span><text:span text:style-name="T493">08:50 -16:40</text:span></text:p>
      <text:p text:style-name="P494">主持人：彰化縣北斗鎮螺陽國民小學<text:s/>曾瑞君老師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時間</text:p>
          </table:table-cell>
          <table:covered-table-cell/>
          <table:table-cell table:style-name="TableCell505">
            <text:p text:style-name="P506">min</text:p>
          </table:table-cell>
          <table:table-cell table:style-name="TableCell507">
            <text:p text:style-name="P508">發表主題</text:p>
          </table:table-cell>
          <table:table-cell table:style-name="TableCell509">
            <text:p text:style-name="P510">主持人/發表者</text:p>
          </table:table-cell>
        </table:table-row>
        <table:table-row table:style-name="TableRow511">
          <table:table-cell table:style-name="TableCell512" table:number-rows-spanned="13">
            <text:p text:style-name="P513">111年</text:p>
            <text:p text:style-name="P514">07</text:p>
            <text:p text:style-name="P515">月</text:p>
            <text:p text:style-name="P516">13</text:p>
            <text:p text:style-name="P517">日(三)</text:p>
          </table:table-cell>
          <table:table-cell table:style-name="TableCell518">
            <text:p text:style-name="P519">08:50-09:00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開場</text:p>
            <text:p text:style-name="P524">羅東高中與生命教育</text:p>
          </table:table-cell>
          <table:table-cell table:style-name="TableCell525">
            <text:p text:style-name="P526">國立羅東高中<text:s/>校長</text:p>
            <text:p text:style-name="P527">生命教育專業發展中心<text:s/>召集人</text:p>
            <text:p text:style-name="P528">謝寶珠校長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【專題演講】</text:p>
          </table: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09:00-10:30</text:p>
          </table:table-cell>
          <table:table-cell table:style-name="TableCell537">
            <text:p text:style-name="P538">90</text:p>
          </table:table-cell>
          <table:table-cell table:style-name="TableCell539">
            <text:p text:style-name="P540"><text:span text:style-name="T541">經典文學與生命教育</text:span></text:p>
          </table:table-cell>
          <table:table-cell table:style-name="TableCell542">
            <text:p text:style-name="P543">國立政治大學教育學系兼</text:p>
            <text:p text:style-name="P544">實驗教育推動中心</text:p>
            <text:p text:style-name="P545">徐永康老師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0:30-10:40</text:p>
          </table:table-cell>
          <table:table-cell table:style-name="TableCell550">
            <text:p text:style-name="P551">10</text:p>
          </table:table-cell>
          <table:table-cell table:style-name="TableCell552" table:number-columns-spanned="2">
            <text:p text:style-name="P553"><text:span text:style-name="T554">休息片刻</text:span>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0:40-12:10</text:p>
          </table:table-cell>
          <table:table-cell table:style-name="TableCell559">
            <text:p text:style-name="P560">90</text:p>
          </table:table-cell>
          <table:table-cell table:style-name="TableCell561">
            <text:p text:style-name="P562">公共電視</text:p>
            <text:p text:style-name="P563"><text:span text:style-name="T564"><text:s/></text:span><text:span text:style-name="T565">資源網站教材與應用</text:span></text:p>
          </table:table-cell>
          <table:table-cell table:style-name="TableCell566">
            <text:p text:style-name="P567">公共電視節目部<text:s/>林瓊芬副理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2:10-13:30</text:p>
          </table:table-cell>
          <table:table-cell table:style-name="TableCell572">
            <text:p text:style-name="P573">80</text:p>
          </table:table-cell>
          <table:table-cell table:style-name="TableCell574" table:number-columns-spanned="2">
            <text:p text:style-name="P575"><text:span text:style-name="T576">午休時間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P580"><text:span text:style-name="T581">【生命教育建構校園】</text:span></text:p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2">
            <text:p text:style-name="P585">13:30-15:00</text:p>
          </table:table-cell>
          <table:table-cell table:style-name="TableCell586">
            <text:p text:style-name="P587">60</text:p>
          </table:table-cell>
          <table:table-cell table:style-name="TableCell588">
            <text:list text:style-name="LFO1" text:continue-numbering="true">
              <text:list-item>
                <text:p text:style-name="P589"><text:span text:style-name="T590">生命教育建構校園實務分享</text:span></text:p>
              </text:list-item>
            </text:list>
            <text:p text:style-name="P591">《成功的反思》</text:p>
          </table:table-cell>
          <table:table-cell table:style-name="TableCell592">
            <text:p text:style-name="P593">LEPDC生命教育精進團隊</text:p>
            <text:p text:style-name="P594"><text:span text:style-name="T595">校長讀書會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30</text:p>
          </table:table-cell>
          <table:table-cell table:style-name="TableCell601">
            <text:p text:style-name="P602">校園生命教育的推動</text:p>
          </table:table-cell>
          <table:table-cell table:style-name="TableCell603">
            <text:p text:style-name="P604"><text:span text:style-name="T605">北區</text:span><text:span text:style-name="T606">2</text:span><text:span text:style-name="T607">共備社群教師群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5:00-15:10</text:p>
          </table:table-cell>
          <table:table-cell table:style-name="TableCell612">
            <text:p text:style-name="P613">10</text:p>
          </table:table-cell>
          <table:table-cell table:style-name="TableCell614" table:number-columns-spanned="2">
            <text:p text:style-name="P615"><text:span text:style-name="T616">休息片刻</text:span>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4">
            <text:p text:style-name="P620"><text:span text:style-name="T621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5:10-16:40</text:p>
          </table:table-cell>
          <table:table-cell table:style-name="TableCell626">
            <text:p text:style-name="P627">90</text:p>
          </table:table-cell>
          <table:table-cell table:style-name="TableCell628">
            <text:p text:style-name="P629"><text:span text:style-name="T630">武功秘笈</text:span><text:span text:style-name="T631">-</text:span><text:span text:style-name="T632">價值迷思與公共議題</text:span></text:p>
          </table:table-cell>
          <table:table-cell table:style-name="TableCell633">
            <text:p text:style-name="P634"><text:span text:style-name="T635">北區</text:span><text:span text:style-name="T636">3</text:span><text:span text:style-name="T637">共備社群教師群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16:40</text:p>
          </table:table-cell>
          <table:table-cell table:style-name="TableCell642">
            <text:p text:style-name="P643">-</text:p>
          </table:table-cell>
          <table:table-cell table:style-name="TableCell644" table:number-columns-spanned="2">
            <text:p text:style-name="P645">明天見</text:p>
          </table:table-cell>
          <table:covered-table-cell/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生命教育專業發展中心</text:span><text:span text:style-name="T654">（</text:span><text:span text:style-name="T655">Life Education 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text:s/></text:span></text:p>
      <text:p text:style-name="P670">主持人：雲林縣臺西鄉崙豐國民小學<text:s/>王東榮校長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時間</text:p>
          </table:table-cell>
          <table:covered-table-cell/>
          <table:table-cell table:style-name="TableCell681">
            <text:p text:style-name="P682">min</text:p>
          </table:table-cell>
          <table:table-cell table:style-name="TableCell683">
            <text:p text:style-name="P684">發表主題</text:p>
          </table:table-cell>
          <table:table-cell table:style-name="TableCell685">
            <text:p text:style-name="P686">主持人/發表者</text:p>
          </table:table-cell>
        </table:table-row>
        <table:table-row table:style-name="TableRow687">
          <table:table-cell table:style-name="TableCell688" table:number-rows-spanned="14">
            <text:p text:style-name="P689">111</text:p>
            <text:p text:style-name="P690">年</text:p>
            <text:p text:style-name="P691">07</text:p>
            <text:p text:style-name="P692">月</text:p>
            <text:p text:style-name="P693">14</text:p>
            <text:p text:style-name="P694">日</text:p>
            <text:p text:style-name="P695">(四)</text:p>
          </table:table-cell>
          <table:table-cell table:style-name="TableCell696">
            <text:p text:style-name="P697">08:50-09:00</text:p>
          </table:table-cell>
          <table:table-cell table:style-name="TableCell698">
            <text:p text:style-name="P699">10</text:p>
          </table:table-cell>
          <table:table-cell table:style-name="TableCell700">
            <text:p text:style-name="P701">開啟新頁</text:p>
          </table:table-cell>
          <table:table-cell table:style-name="TableCell702">
            <text:p text:style-name="P703">生命教育專業發展中心</text:p>
            <text:p text:style-name="P704"><text:span text:style-name="T705">協同召集人</text:span><text:span text:style-name="T706"><text:s/></text:span><text:span text:style-name="T707">胡敏華老師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P711"><text:span text:style-name="T712">【專題演講】</text:span></text:p>
          </table:table-cell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09:00-10:30</text:p>
          </table:table-cell>
          <table:table-cell table:style-name="TableCell717">
            <text:p text:style-name="P718">90</text:p>
          </table:table-cell>
          <table:table-cell table:style-name="TableCell719">
            <text:p text:style-name="P720">從生命教育談愛與感恩的能力</text:p>
          </table:table-cell>
          <table:table-cell table:style-name="TableCell721">
            <text:p text:style-name="P722">輔仁大學宗教系進修部</text:p>
            <text:p text:style-name="P723">王乙甯講師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0:30-10:40</text:p>
          </table:table-cell>
          <table:table-cell table:style-name="TableCell728">
            <text:p text:style-name="P729">10</text:p>
          </table:table-cell>
          <table:table-cell table:style-name="TableCell730" table:number-columns-spanned="2">
            <text:p text:style-name="P731"><text:span text:style-name="T732">休息片刻</text:span>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4">
            <text:p text:style-name="P736"><text:span text:style-name="T737">【教學示例】兒童繪本融入生命教育教學</text:span><text:span text:style-name="T738"><text:s/>(</text:span><text:span text:style-name="T739">台南區共備社群</text:span><text:span text:style-name="T740">)</text:span>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10:40-12:10</text:p>
          </table:table-cell>
          <table:table-cell table:style-name="TableCell745">
            <text:p text:style-name="P746">90</text:p>
          </table:table-cell>
          <table:table-cell table:style-name="TableCell747">
            <text:p text:style-name="P748">-什麼是做大事？</text:p>
            <text:p text:style-name="P749">-探尋獨特的我</text:p>
            <text:p text:style-name="P750"><text:span text:style-name="T751">-</text:span><text:span text:style-name="T752">重要的螺絲釘</text:span></text:p>
          </table:table-cell>
          <table:table-cell table:style-name="TableCell753">
            <text:p text:style-name="P754"><text:span text:style-name="T755">台南區共備社群教師群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2:10-13:30</text:p>
          </table:table-cell>
          <table:table-cell table:style-name="TableCell760">
            <text:p text:style-name="P761">80</text:p>
          </table:table-cell>
          <table:table-cell table:style-name="TableCell762" table:number-columns-spanned="2">
            <text:p text:style-name="P763"><text:span text:style-name="T764">午休時間</text:span>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><text:span text:style-name="T769">【</text:span><text:span text:style-name="T770">教學手冊成果分享</text:span><text:span text:style-name="T771">】</text:span><text:span text:style-name="T772">議題融入教學示例</text:span><text:span text:style-name="T773"><text:s/></text:span><text:span text:style-name="T774">(</text:span><text:span text:style-name="T775">高屏區共備社群</text:span><text:span text:style-name="T776">)</text:span></text:p>
          </table:table-cell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3:30-15:00</text:p>
          </table:table-cell>
          <table:table-cell table:style-name="TableCell781">
            <text:p text:style-name="P782">90</text:p>
          </table:table-cell>
          <table:table-cell table:style-name="TableCell783">
            <text:p text:style-name="P784">《打開生命之窗看星星》</text:p>
            <text:p text:style-name="P785"><text:s text:c="3"/>自閉症與生命教育</text:p>
          </table:table-cell>
          <table:table-cell table:style-name="TableCell786">
            <text:p text:style-name="P787"><text:span text:style-name="T788">高屏區共備社群教師群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5:00-15:10</text:p>
          </table:table-cell>
          <table:table-cell table:style-name="TableCell793">
            <text:p text:style-name="P794">10</text:p>
          </table:table-cell>
          <table:table-cell table:style-name="TableCell795" table:number-columns-spanned="2">
            <text:p text:style-name="P796"><text:span text:style-name="T797">休息片刻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4">
            <text:p text:style-name="P801"><text:span text:style-name="T802">【教學示例分享】</text:span><text:span text:style-name="T803">議題融入教學示例</text:span><text:span text:style-name="T804"><text:s/></text:span><text:span text:style-name="T805">(</text:span><text:span text:style-name="T806">北區</text:span><text:span text:style-name="T807">1</text:span><text:span text:style-name="T808">共備社群</text:span><text:span text:style-name="T809">)</text:span></text:p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15:10-16:40</text:p>
          </table:table-cell>
          <table:table-cell table:style-name="TableCell814">
            <text:p text:style-name="P815">90</text:p>
          </table:table-cell>
          <table:table-cell table:style-name="TableCell816">
            <text:p text:style-name="P817"><text:span text:style-name="T818">1.</text:span><text:span text:style-name="T819"><text:s/></text:span><text:span text:style-name="T820">3Q MEVY MUCH-</text:span><text:span text:style-name="T821">達人會客室</text:span></text:p>
            <text:p text:style-name="P822">2.老生常談</text:p>
            <text:p text:style-name="P823"><text:span text:style-name="T824">3.</text:span><text:span text:style-name="T825">生命中的禮物</text:span></text:p>
          </table:table-cell>
          <table:table-cell table:style-name="TableCell826">
            <text:p text:style-name="P827"><text:span text:style-name="T828">北區</text:span><text:span text:style-name="T829">1</text:span><text:span text:style-name="T830">共備社群教師群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6:40-17:00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LEPDC回顧與展望</text:p>
          </table:table-cell>
          <table:table-cell table:style-name="TableCell839">
            <text:p text:style-name="P840">生命教育專業發展中心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7:00</text:p>
          </table:table-cell>
          <table:table-cell table:style-name="TableCell845">
            <text:p text:style-name="P846">-</text:p>
          </table:table-cell>
          <table:table-cell table:style-name="TableCell847" table:number-columns-spanned="2">
            <text:p text:style-name="P848">明年見!</text:p>
          </table:table-cell>
          <table:covered-table-cell/>
        </table:table-row>
      </table:table>
      <text:p text:style-name="P849"/>
      <text:p text:style-name="P850"/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Administrator</dc:creator>
    <meta:creation-date>2022-06-24T05:56:00Z</meta:creation-date>
    <dc:date>2022-06-24T05:56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9" meta:character-count="3743" meta:row-count="26" meta:non-whitespace-character-count="3191"/>
  </office:meta>
</office:document-meta>
</file>