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ei1013</meta:initial-creator>
    <dc:creator>Administrator</dc:creator>
    <meta:creation-date>2022-06-28T01:00:00Z</meta:creation-date>
    <dc:date>2022-06-28T01:00:00Z</dc:date>
    <meta:print-date>2020-02-29T11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