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27.711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103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70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22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officeooo:paragraph-rsid="00185dc7" style:font-name-asian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1" fo:font-weight="normal" fo:background-color="transparent" style:font-name-asian="標楷體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officeooo:paragraph-rsid="0014b74e" style:font-name-asian="標楷體"/>
    </style:style>
    <style:style style:name="P9" style:family="paragraph" style:parent-style-name="Standard" style:master-page-name="MP0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T4" style:family="text">
      <style:text-properties officeooo:rsid="001380fa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normal" style:font-name-asian="標楷體" style:font-weight-asian="normal" style:font-weight-complex="normal"/>
    </style:style>
    <style:style style:name="T7" style:family="text">
      <style:text-properties fo:color="#000000"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5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"><text:span text:style-name="預設段落字型"><text:span text:style-name="T6">生成式</text:span></text:span><text:span text:style-name="T7">AI-生成式圖像應用（遠距）</text:span></text:p>
          </table:table-cell>
          <table:table-cell table:style-name="表格2.B3" office:value-type="string">
            <text:p text:style-name="Standard"><text:span text:style-name="預設段落字型"><text:span text:style-name="T5">行政院所屬中央及地方機關公務人員。</text:span></text:span></text:p>
          </table:table-cell>
          <table:table-cell table:style-name="表格2.C3" office:value-type="string">
            <text:p text:style-name="P3">0<text:span text:style-name="T4">1</text:span></text:p>
          </table:table-cell>
          <table:table-cell table:style-name="表格2.D3" office:value-type="string">
            <text:p text:style-name="P5">113/05/13 ~113/05/13</text:p>
          </table:table-cell>
          <table:table-cell table:style-name="表格2.E3" office:value-type="string">
            <text:p text:style-name="P6">113/03/06</text:p>
          </table:table-cell>
          <table:table-cell table:style-name="表格2.F3" office:value-type="string">
            <text:p text:style-name="P3">11<text:span text:style-name="T4">3</text:span>/<text:span text:style-name="T4">04</text:span>/<text:span text:style-name="T4">03</text:span></text:p>
            <text:p text:style-name="P3"/>
          </table:table-cell>
          <table:table-cell table:style-name="表格2.G3" office:value-type="string">
            <text:p text:style-name="P3">陳碧玉</text:p>
            <text:p text:style-name="P2">電子信箱：piyuchen@hrd.gov.tw</text:p>
            <text:p text:style-name="P4">電話：</text:p>
            <text:p text:style-name="P4">049-2332131轉7<text:span text:style-name="T4">421</text:span></text:p>
          </table:table-cell>
          <table:table-cell table:style-name="表格2.H3" office:value-type="string">
            <text:p text:style-name="P3"/>
          </table:table-cell>
          <table:table-cell table:style-name="表格2.I3" office:value-type="string">
            <text:p text:style-name="P7">1.限額40人，額滿為止。</text:p>
            <text:p text:style-name="P7">2.報名未滿20人，不開班。</text:p>
            <text:p text:style-name="P7">3.建議公假1天，有未到訓或請假情形，將通知各主管機關。</text:p>
            <text:p text:style-name="P8"><text:span text:style-name="預設段落字型">4.</text:span><text:span text:style-name="預設段落字型"><text:span text:style-name="T3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2-06-24T08:46:00Z</meta:creation-date>
    <dc:date>2024-03-01T18:28:32.257000000</dc:date>
    <meta:editing-cycles>23</meta:editing-cycles>
    <meta:editing-duration>PT36M12S</meta:editing-duration>
    <meta:document-statistic meta:table-count="1" meta:image-count="0" meta:object-count="0" meta:page-count="1" meta:paragraph-count="27" meta:word-count="191" meta:character-count="270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H300504_3_11083812033%20(2).odt/Normal"/>
  </office:meta>
</office:document-meta>
</file>