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style:punctuation-wrap="simple" fo:text-align="justify" fo:line-height="0.3194in" fo:margin-left="0.8465in" fo:text-indent="-0.9451in">
        <style:tab-stops>
          <style:tab-stop style:type="left" style:position="0.3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194in" fo:margin-left="0.8583in" fo:text-indent="-0.9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194in" fo:margin-left="1.5555in" fo:text-indent="-0.3743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194in" fo:margin-left="0.9451in" fo:text-indent="-0.9451in">
        <style:tab-stops>
          <style:tab-stop style:type="left" style:position="0.236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fo:text-align="justify" fo:line-height="0.3194in" fo:margin-left="0.8861in" fo:text-indent="-0.8861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punctuation-wrap="simple" fo:text-align="justify" fo:line-height="0.3194in" fo:margin-left="0.8861in" fo:text-indent="-0.8861in">
        <style:tab-stops>
          <style:tab-stop style:type="left" style:position="0.295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3194in" fo:margin-left="1.5555in" fo:text-indent="-0.2756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3194in" fo:margin-left="0.7875in" fo:text-indent="-0.78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line-height="0.3194in" fo:margin-left="1.7722in" fo:text-indent="-0.492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fo:text-align="justify" fo:line-height="0.3194in" fo:margin-left="0.88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fo:text-align="justify" fo:line-height="0.3194in" fo:margin-left="0.7847in" fo:text-indent="-0.78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</office:automatic-styles>
  <office:body>
    <office:text text:use-soft-page-breaks="true">
      <text:p text:style-name="P1">性騷擾防治準則修正條文</text:p>
      <text:p text:style-name="P4"><text:span text:style-name="T5">第 一<text:s/></text:span><text:span text:style-name="T6">條</text:span><text:span text:style-name="T7"><text:s text:c="4"/></text:span><text:span text:style-name="T8">本準則依性騷擾防治法</text:span><text:span text:style-name="T9">(</text:span><text:span text:style-name="T10">以下簡稱本法</text:span><text:span text:style-name="T11">)</text:span><text:span text:style-name="T12">第七條第四項規定訂定之。</text:span></text:p>
      <text:p text:style-name="P13"><text:span text:style-name="T14">第二</text:span><text:span text:style-name="T15">條</text:span><text:span text:style-name="T16"><text:s text:c="4"/></text:span><text:span text:style-name="T17">本法第七條第四項之性騷擾樣態，指違反他人意願且不受歡迎，而與性或性別有關之言語、肢體、視覺騷擾，或利用科技設備或以權勢、強暴脅迫、恐嚇手段為性意味言行或性要求，包括下列情形：</text:span><text:span text:style-name="T18"><text:s/></text:span></text:p>
      <text:p text:style-name="P19">一、羞辱、貶抑、敵意或騷擾之言詞或行為。</text:p>
      <text:p text:style-name="P20">二、跟蹤、觀察，或不受歡迎之追求。</text:p>
      <text:p text:style-name="P21">三、偷窺、偷拍。</text:p>
      <text:p text:style-name="P22">四、曝露身體隱私部位。</text:p>
      <text:p text:style-name="P23">五、以電話、傳真、電子通訊、網際網路或其他設備，展示、傳送或傳閱猥褻文字、聲音、圖畫、照片或影像資料。</text:p>
      <text:p text:style-name="P24">六、乘人不及抗拒親吻、擁抱或觸摸其臀部、胸部或其他身體隱私部位。</text:p>
      <text:p text:style-name="P25">七、其他與前六款相類之行為。<text:tab/></text:p>
      <text:p text:style-name="P26"><text:span text:style-name="T27">第三</text:span><text:span text:style-name="T28">條</text:span><text:span text:style-name="T29"><text:s text:c="4"/></text:span><text:span text:style-name="T30">政府機關</text:span><text:span text:style-name="T31">(</text:span><text:span text:style-name="T32">構</text:span><text:span text:style-name="T33">)</text:span><text:span text:style-name="T34">、部隊、學校、機構或僱用人</text:span><text:span text:style-name="T35">(</text:span><text:span text:style-name="T36">以下併稱機構</text:span><text:span text:style-name="T37">)</text:span><text:span text:style-name="T38">，為防治性騷擾行為之發生，應採取適當之預防、糾正、懲處及其他措施，並確實維護當事人之隱私。</text:span></text:p>
      <text:p text:style-name="P39"><text:span text:style-name="T40">第四</text:span><text:span text:style-name="T41">條</text:span><text:span text:style-name="T42"><text:s text:c="4"/></text:span><text:span text:style-name="T43">機構應就所屬公共場所及公眾得出入之場所，定期檢討其空間及設施，避免性騷擾之發生。</text:span></text:p>
      <text:p text:style-name="P44"><text:span text:style-name="T45">第五</text:span><text:span text:style-name="T46">條</text:span><text:span text:style-name="T47"><text:s text:c="4"/></text:span><text:span text:style-name="T48">機構知悉其所屬公共場所及公眾得出入之場所發生性騷擾事件者，得採取下列處置</text:span><text:span text:style-name="T49">：</text:span></text:p>
      <text:p text:style-name="P50">一、尊重被害人意願，減低當事人雙方互動之機會。</text:p>
      <text:p text:style-name="P51">二、避免報復情事。</text:p>
      <text:p text:style-name="P52">三、預防、減低行為人再度性騷擾之可能。</text:p>
      <text:p text:style-name="P53">四、其他認為必要之處置。</text:p>
      <text:p text:style-name="P54"><text:span text:style-name="T55">第六</text:span><text:span text:style-name="T56">條</text:span><text:span text:style-name="T57"><text:s text:c="4"/></text:span><text:span text:style-name="T58">機構應依本法第七條第一項第一款規定，設立性騷擾事件申訴管道協調處理，包括性騷擾事件之專線電話、傳</text:span><text:soft-page-break/><text:span text:style-name="T59">真、專用信箱或電子信箱，並規定處理程序及專責處理人員或單位。</text:span></text:p>
      <text:p text:style-name="P60"><text:span text:style-name="T61">第七</text:span><text:span text:style-name="T62">條</text:span><text:span text:style-name="T63"><text:s text:c="4"/></text:span><text:span text:style-name="T64">機構應依本法第七條第一項第二款規定，訂定性騷擾防治措施，其內容應包括下列事項</text:span><text:span text:style-name="T65">：</text:span></text:p>
      <text:p text:style-name="P66">一、性騷擾防治之政策宣示及規章。</text:p>
      <text:p text:style-name="P67">二、性騷擾事件之協調及處理。</text:p>
      <text:p text:style-name="P68">三、當事人隱私之保密。</text:p>
      <text:p text:style-name="P69">四、行為人處罰規定。</text:p>
      <text:p text:style-name="P70">五、其他性騷擾防治措施。</text:p>
      <text:p text:style-name="P71"><text:span text:style-name="T72">第八</text:span><text:span text:style-name="T73">條</text:span><text:span text:style-name="T74"><text:s text:c="4"/></text:span><text:span text:style-name="T75">本法第八條所定教育訓練之內容如下:</text:span></text:p>
      <text:p text:style-name="P76">一、機構所屬員工：</text:p>
      <text:p text:style-name="P77"><text:span text:style-name="T78"><text:s/>(一)</text:span><text:s/><text:span text:style-name="T79">性別平等知能。</text:span></text:p>
      <text:p text:style-name="P80"><text:span text:style-name="T81"><text:s/>(二)</text:span><text:s/><text:span text:style-name="T82">性騷擾基本概念、法令及防治。</text:span></text:p>
      <text:p text:style-name="P83"><text:span text:style-name="T84"><text:s/>(三)</text:span><text:s/><text:span text:style-name="T85">性騷擾申訴之流程及方式。</text:span></text:p>
      <text:p text:style-name="P86"><text:span text:style-name="T87"><text:s/>(四)</text:span><text:s/><text:span text:style-name="T88">其他與性騷擾防治有關之教育。</text:span></text:p>
      <text:p text:style-name="P89">二、機構處理性騷擾事件或有管理責任之人員:</text:p>
      <text:p text:style-name="P90"><text:s text:c="2"/><text:span text:style-name="T91">(一)</text:span><text:s/><text:span text:style-name="T92">性別平等教育法、性別平等工作法及本法之認識與事件之處理。</text:span></text:p>
      <text:p text:style-name="P93"><text:span text:style-name="T94"><text:s/>(二)</text:span><text:s/><text:span text:style-name="T95">覺察及辨識權力差異關係。<text:s/></text:span></text:p>
      <text:p text:style-name="P96"><text:span text:style-name="T97"><text:s/>(三)</text:span><text:s/><text:span text:style-name="T98">性騷擾事件有效之糾正及補救措施。</text:span></text:p>
      <text:p text:style-name="P99"><text:s/>(四)被害人協助及權益保障事宜。</text:p>
      <text:p text:style-name="P100"><text:s/>(五)其他與性騷擾防治有關之教育。</text:p>
      <text:p text:style-name="P101">前項參加教育訓練之人員，機構應給予公差假，及經費補助。</text:p>
      <text:p text:style-name="P102"><text:span text:style-name="T103">第九</text:span><text:span text:style-name="T104">條</text:span><text:span text:style-name="T105"><text:s text:c="3"/></text:span><text:span text:style-name="T106">組織成員或受僱人達三十人以上之政府機關(構)、部隊、學校，處理性騷擾事件之申訴時，應組成申訴處理調查單位，並進行調查。</text:span></text:p>
      <text:p text:style-name="P107"><text:span text:style-name="T108"><text:s text:c="11"/></text:span><text:span text:style-name="T109"><text:s/></text:span><text:span text:style-name="T110"><text:s/></text:span><text:span text:style-name="T111">前項申訴處理調查單位成員有二人以上者，其成員之女性代表比例不得低於二分之一，並得視需要聘請專家學者擔任調查單位成員。</text:span></text:p>
      <text:soft-page-break/>
      <text:p text:style-name="P112"><text:span text:style-name="T113">第十</text:span><text:span text:style-name="T114">條</text:span><text:span text:style-name="T115"><text:s text:c="4"/></text:span><text:span text:style-name="T116">機構協助性騷擾事件之調查，應以不公開方式為之，並保護當事人之隱私及其他權益。</text:span></text:p>
      <text:p text:style-name="P117"><text:span text:style-name="T118">第十一</text:span><text:span text:style-name="T119">條</text:span><text:span text:style-name="T120"><text:s text:c="4"/></text:span><text:span text:style-name="T121">性騷擾事件之調查，得通知當事人及關係人到場說明，並得邀請具相關學識經驗者協助。</text:span></text:p>
      <text:p text:style-name="P122"><text:span text:style-name="T123">第十二</text:span><text:span text:style-name="T124">條</text:span><text:span text:style-name="T125"><text:s text:c="4"/>性騷擾行為經調查屬實，行為人所屬政府機關(構)、部隊、學校，應視情節輕重，對行為人為適當之懲處，並予以追蹤、考核及監督，避免再度性騷擾或報復情事發生。</text:span></text:p>
      <text:p text:style-name="P126"><text:span text:style-name="T127">第十三</text:span><text:span text:style-name="T128">條</text:span><text:span text:style-name="T129"><text:s text:c="3"/></text:span><text:span text:style-name="T130">第三條、第七條第一款、第三款至第五款及第八條規定，於性侵害犯罪事件準用之。</text:span></text:p>
      <text:p text:style-name="P131"><text:span text:style-name="T132">第十四</text:span><text:span text:style-name="T133">條</text:span><text:span text:style-name="T134"><text:s text:c="3"/></text:span><text:span text:style-name="T135"><text:s/></text:span><text:span text:style-name="T136">本準則自發布日施行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0.0486in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0486in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0.0486i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張惠婷</meta:initial-creator>
    <dc:creator>保護服務司李愛</dc:creator>
    <meta:creation-date>2024-03-05T07:36:00Z</meta:creation-date>
    <dc:date>2024-03-05T07:36:00Z</dc:date>
    <meta:print-date>2024-02-29T02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399" meta:row-count="9" meta:non-whitespace-character-count="1192"/>
  </office:meta>
</office:document-meta>
</file>